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Listeafsnit" style:list-style-name="LFO1" style:family="paragraph"/>
    <style:style style:name="P4" style:parent-style-name="Normal" style:family="paragraph">
      <style:paragraph-properties fo:margin-left="0.25in">
        <style:tab-stops/>
      </style:paragraph-properties>
    </style:style>
    <style:style style:name="P5" style:parent-style-name="Listeafsnit" style:list-style-name="LFO2" style:family="paragraph"/>
    <style:style style:name="P6" style:parent-style-name="Listeafsnit" style:list-style-name="LFO2" style:family="paragraph"/>
    <style:style style:name="P7" style:parent-style-name="Listeafsnit" style:list-style-name="LFO2" style:family="paragraph"/>
    <style:style style:name="P8" style:parent-style-name="Listeafsnit" style:family="paragraph">
      <style:paragraph-properties fo:margin-left="0.75in">
        <style:tab-stops/>
      </style:paragraph-properties>
    </style:style>
    <style:style style:name="P9" style:parent-style-name="Listeafsnit" style:family="paragraph">
      <style:paragraph-properties fo:margin-left="0.75in">
        <style:tab-stops/>
      </style:paragraph-properties>
    </style:style>
    <style:style style:name="P10" style:parent-style-name="Listeafsnit" style:list-style-name="LFO1" style:family="paragraph"/>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3" style:parent-style-name="Listeafsnit" style:family="paragraph">
      <style:paragraph-properties fo:margin-left="0.75in">
        <style:tab-stops/>
      </style:paragraph-properties>
    </style:style>
  </office:automatic-styles>
  <office:body>
    <office:text text:use-soft-page-breaks="true">
      <text:p text:style-name="P1">Hørrings svar Ny turisme lov.</text:p>
      <text:p text:style-name="P2"/>
      <text:list text:style-name="LFO1" text:continue-numbering="true">
        <text:list-item>
          <text:p text:style-name="P3">Indledning.</text:p>
        </text:list-item>
      </text:list>
      <text:p text:style-name="P4">Zone inddeling skal gælde for passagerskibe/krydstogt – Forskning og sejlskibe, jeg mener ikke vi skal begrænse lokal turisme i zoner.<text:s/></text:p>
      <text:list text:style-name="LFO2" text:continue-numbering="true">
        <text:list-item>
          <text:p text:style-name="P5">det er svært at håndhæve</text:p>
        </text:list-item>
        <text:list-item>
          <text:p text:style-name="P6">i tilladelse til at drive turisme virksomhed, har operatør allerede beskrevet hvordan deres produkt ville kunne udføres ved bæredygtig – sikkerhed – sundhed – og miljømæssigt udførsel.</text:p>
        </text:list-item>
        <text:list-item>
          <text:p text:style-name="P7">dog kan der være få tilfælde hvor kommunen udpeger et specielt område, hvor der skal vises hensyn, men generelt, som operatør er udgangspunktet at der er frit.</text:p>
        </text:list-item>
      </text:list>
      <text:p text:style-name="P8"/>
      <text:p text:style-name="P9"/>
      <text:list text:style-name="LFO1" text:continue-numbering="true">
        <text:list-item>
          <text:list>
            <text:list-item>
              <text:p text:style-name="P10">Generelle træk</text:p>
            </text:list-item>
          </text:list>
        </text:list-item>
      </text:list>
      <text:p text:style-name="Normal">Udgangs punkt må være at understøtte eksisterende turisme operatør, gå ind og kigge på om de har en samfundsmæssig værdi <text:s/>og ikke kun om de har adresse i Grønland, der kan være personlige/familie årsager til at de ikke kan blive boende i Grønland.</text:p>
      <text:p text:style-name="Normal">Eksisterende operatører der har været i gang i årevis skal have mulighed for at fortsætte.</text:p>
      <text:p text:style-name="Normal">Andre krav der kunne stilles:</text:p>
      <text:p text:style-name="Normal">Er virksomheden blevet oprettet imens man havde adresse i Grønland(tilhørs forhold)</text:p>
      <text:p text:style-name="Normal">Er ansatte med adresse i Grønland(man støtter lokal samfundet)</text:p>
      <text:p text:style-name="Normal">Er hoved formuen i Grønland skattemæssigt(cvr nr i Grønland, selskabs skat)</text:p>
      <text:p text:style-name="Normal">Er anpart selskab ejet af en enkel person, uden adresse i Grønland, men ved oprettelse havde denne person adresse( ikke holdingselskab, som kanalisere penge væk)</text:p>
      <text:p text:style-name="Normal">2/3 ejerskab med adresse i Grønland , bortfalder hvis person havde adresse i Grønland, ved oprettelse af virksomhed evt mindst 5 år</text:p>
      <text:p text:style-name="Normal">Hvis virksomhed med person der ikke har adresse i Grønland, indgår generations skifte kan virksomhed får tilladelse til at fortsætte( af erfaring kan det tage en rum tid, men der kan opsættes nogle krav)</text:p>
      <text:p text:style-name="Normal">Har virksomhed under 10 fuldtids ansatte, frafalder kravet til ejer adresse i Grønland.</text:p>
      <text:p text:style-name="Normal">Alle skal have udvidet ansvar forsikring, den dækker alle aktiviteter på Land og Hundeslæde</text:p>
      <text:p text:style-name="Normal">Ansvarsforsikring til sejlads</text:p>
      <text:p text:style-name="Normal">Sikkerheds instruks dækker allerede sejlads med turister, i sikkerheds instruks er der taget stilling til de risici der er forbundet med sejladsen.</text:p>
      <text:soft-page-break/>
      <text:p text:style-name="Normal">Sikkerheds instruks for vandre turisme( lave 16 punkter, som ved søfart, som gør det nemt at tage stilling til den risiko der er ved udførsel og at det bliver gjort på bæredygtig – sikkerhed – miljø og sundhedsmæssigt forsvarligt.</text:p>
      <text:p text:style-name="Normal">Isbjørne turisme kan kun udføres ved tilladelse og regler fastsat af Naalakkersersuisut(der findes allerede koncession for isbjørne ture)<text:s/></text:p>
      <text:p text:style-name="Normal">Hval – sæl – fugle safari skal der fremlægges en plan for hvordan man vil udføre sin tur på en hensigtsmæssig måde over for dyrene og naturen.</text:p>
      <text:p text:style-name="P11">Konsekvenser.</text:p>
      <text:p text:style-name="Normal">Hvem skal overtage en virksomhed, hvor ingen lokalt kan låne penge til at købe part, I Østgrønland stiller Grønlandsbanken sig sældeles skeptisk over lån, til personer bosiddende i Østgrønland. Nalik venture burde stå klar til bistå de lokale til at overtage. Dog er det ikke nok kun at overtage firmaet, hele kontakterne til kunderne er en anden del, derfor må overgangs perioden være længere, 5 - 10 år skal der bruges for at få nye ejere kørt i stilling og for dem til at forstå forretningens gang, ellers vil det falde fra hinanden.</text:p>
      <text:p text:style-name="Normal">Hvis firma lukker forsvinder fast arbejde til lokale, agenterne vil ikke lige med det samme søge andre, de vil tage ture til Østgrønland væk, så der vil gå nogle år inden turismen igen vil komme op.</text:p>
      <text:p text:style-name="Normal">Hele licens delen er meget tung og vil skade turismen, hver gang vi udvikler ny tur, skal vi sende en sikkerheds beskrivelse ind som skal godkendes, det kommer til at slå alt innovativt arbejde ihjel.</text:p>
      <text:p text:style-name="Normal">Ved den nye lov vil alt vandreturisme dø, vi sejler over 20 vandre grupper med vandre turister, de køber transfers og overnatninger – mad for 3 mill bare hos os, hvis de ikke må komme i fremtiden da de har guide ude fra, er turismen i Østgrønland død på det område.</text:p>
      <text:p text:style-name="Normal">Helle denne proces’ med turisme loven er ødelæggende de næste 2 år, da der er ret mange firmaer der ikke kan fortsætte, i den form den er lagt frem. Ingen investeringer, ingen ekstra ansættelser , alle venter, hvor den ender.</text:p>
      <text:p text:style-name="Normal">Til bether turisme seminar i Nuuk, hvor vi alle var samlet, var det overordnede udtryk at vi ville arbejde hen mod <text:s/>bæredygtig – sikkerhed – sundhed – og miljømæssigt.</text:p>
      <text:p text:style-name="Normal">I den ny rapport fra visit Greenland hvor over 2000 lokale er blevet spurgt er 2 på listen at lokale skal inkluderes i turisme arbejde.<text:s/></text:p>
      <text:p text:style-name="Normal">Som lokal kan man få gratis uddannelse – erhvervs støtte puljer – koncession til et område – gratis markedsføring igennem destinations kontor , der er rigtig mange støtte mulighedder.</text:p>
      <text:p text:style-name="Normal">Udbytte beskatte alle selskaber vil gøre at alle penge bliver i Grønland.</text:p>
      <text:p text:style-name="Normal"/>
      <text:p text:style-name="Normal"/>
      <text:p text:style-name="Normal">Paragraf 3</text:p>
      <text:p text:style-name="Normal">Fra start skal alle have Autorisation indtil ens sag er behandlet, det vil være ødelæggende for næste sæson, hvis man er udvidende om man kan udføre sine ture.</text:p>
      <text:p text:style-name="Normal">Stk 3</text:p>
      <text:soft-page-break/>
      <text:p text:style-name="Normal">Tilladelse skal være tidsubegrænset<text:s/></text:p>
      <text:p text:style-name="Normal">Paragraf 10</text:p>
      <text:p text:style-name="Normal"/>
      <text:p text:style-name="Normal">Stk 2</text:p>
      <text:p text:style-name="Normal">I stedet for at skulle have oversat sikkerheds plan der er godkendt, kunne man have et mærke på sin hjemmeside der viser man er godkendt.</text:p>
      <text:p text:style-name="Normal">Paragraf 20</text:p>
      <text:p text:style-name="Normal">Loven træder i kraft 2026, hele det papir arbejde der skal laves kan ikke nås på 1 år, der vil være mange som ikke vil udvide eller investere, da man ikke kender udfaldet af behandlingen, der skal tages hensyn til turist erhvervet usikkerhed kan slå det hele ihjel.<text:s/></text:p>
      <text:p text:style-name="Normal"/>
      <text:p text:style-name="P12"/>
      <text:p text:style-name="Normal"/>
      <text:p text:style-name="Normal"/>
      <text:p text:style-name="Normal"/>
      <text:p text:style-name="Normal"/>
      <text:p text:style-name="Normal">Hvem er Arctic Dream APS.</text:p>
      <text:p text:style-name="Normal"/>
      <text:p text:style-name="Normal">2008 startede vi med navnet Travellodge Greenland, personligt ejet, men så ændrede vi til Arctic dream APS,dog stadig kun med en ejer frem til i dag 2024</text:p>
      <text:p text:style-name="Normal"/>
      <text:p text:style-name="Normal">Ejeren er Lars Anker – Møller , baggrund er at jeg har været erhvervs fanger og boet i Kuummiut og Tasiilaq, derfor er mit netværk i bygderne ret stort og samarbejder med mange fra bygderne.</text:p>
      <text:p text:style-name="Normal">Arctic dream ansætter kun lokale, vi har bådfører –bagage sejlads – hundeslæde – snescooter - rengøring <text:s/>- trommedanser og kok.</text:p>
      <text:p text:style-name="Normal">Uden for sæson er der 5 personer der får løn hver måned</text:p>
      <text:p text:style-name="Normal">Vi køber alt vores mad hos fangere – KNI og Malik slagteren i Nuuk.</text:p>
      <text:p text:style-name="Normal">Vi uddanner lokale som bådfører matros og guider.</text:p>
      <text:p text:style-name="Normal">De bedste ture vi har er dem hvor lokale guider, hvor jeg er i baggrunden som support og styrer logistik.</text:p>
      <text:p text:style-name="Normal">Mine opgaver er jeg har alle kontakter til agenterne, jeg rejser ud og besøger dem , underviser i vores produkter, jeg planlægger og udvikler alle produkter i samarbejde med mine medarbejdere, jeg har lige opgjort fra marts 2023 til marts 2024 har jeg modtaget<text:s/>6000 emails.</text:p>
      <text:soft-page-break/>
      <text:p text:style-name="Normal">Hjemmeside – marketings materiale – alt omkring sikkerhed i samarbejde med bådfører, jeg sørger for at vi har alt dokumentation.</text:p>
      <text:p text:style-name="Normal">Arctic dream har vundet flere priser for sit arbejde og har for flere i Grønland været en inspiration til hvordan man kan udføre turisme.</text:p>
      <text:p text:style-name="Normal">Vi udvikler hele tiden. Feks 2024 har vi hyret en til boligindretning, så indkvarteringerne står skarpt til den kommende sæson.</text:p>
      <text:p text:style-name="Normal">Kokken er i gang med at lave en 7 dages menu morgen – middag og aftensmad ud fra de råvarer vi har til rådighed, så alt er fra Grønland.</text:p>
      <text:p text:style-name="Normal">Vi har udviklet en turistbåd til 10 +2 der vil hjælpe flere operatør i Grønland til at have råd til en båd med stor komfort for både turist og bådfører. Feks sæde med affjedring og lyddæmpning, os der har sejlet + 20 år er ved at være halv døve og ondt i ryggen, det skal den næste generation ikke udsættes for.</text:p>
      <text:p text:style-name="Normal">Under Corona lærte vi at det er ikke nok kun at have turisme, men også for at sikre vores ansatte arbejde hele året, der har skærpet vores profil på erhvervs sejlads – kontrakt med Airgreenland, det har sikret 2 mere jobs til lokale, samt vi kører pakker for blue watter.</text:p>
      <text:p text:style-name="Normal">Sponsorater, hvert år sponsor vi transfer med båd for sommerskole eller sporten.</text:p>
      <text:p text:style-name="Normal">Hvis den nye lov blive vedtaget i den form den er fremlagt her, kan Arctic dream ikke fortsætte, vi kan ikke leve op til 2/3 grønlandsk ejerskab, eneste problem jeg personligt har adresse i dk, efter 18 år bosiddende i Grønland.</text:p>
      <text:p text:style-name="Normal">Tænker ikke dette er meningen med loven?</text:p>
      <text:p text:style-name="Normal"><text:s/></text:p>
      <text:p text:style-name="Normal"/>
      <text:p text:style-name="Normal"/>
      <text:p text:style-name="Normal"><text:s/></text:p>
      <text:p text:style-name="Normal"/>
      <text:p text:style-name="P1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s Anker Møller</meta:initial-creator>
    <dc:creator>Lars Anker Møller</dc:creator>
    <meta:creation-date>2024-05-01T05:14:00Z</meta:creation-date>
    <dc:date>2024-05-10T10:25:00Z</dc:date>
    <meta:template xlink:href="Normal" xlink:type="simple"/>
    <meta:editing-cycles>3</meta:editing-cycles>
    <meta:editing-duration>PT12780S</meta:editing-duration>
    <meta:document-statistic meta:page-count="4" meta:paragraph-count="15" meta:word-count="1087" meta:character-count="7708" meta:row-count="55" meta:non-whitespace-character-count="6636"/>
  </office:meta>
</office:document-meta>
</file>